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end" style:line-height-at-least="0.0694in"/>
      <style:text-properties style:font-name-asian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2" style:parent-style-name="Tytuł" style:family="paragraph">
      <style:paragraph-properties fo:text-align="end" style:line-height-at-least="0.0694in"/>
      <style:text-properties style:font-name-asian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3" style:parent-style-name="Textbody" style:family="paragraph">
      <style:paragraph-properties fo:text-align="end" fo:margin-bottom="0in" style:line-height-at-least="0.0694in"/>
      <style:text-properties style:font-name-asian="Times New Roman" style:font-name-complex="Times New Roman" style:use-window-font-color="true" fo:font-size="8pt" style:font-size-asian="8pt" style:font-size-complex="8pt"/>
    </style:style>
    <style:style style:name="P4" style:parent-style-name="Textbody" style:family="paragraph">
      <style:paragraph-properties fo:text-align="end" fo:margin-bottom="0in" style:line-height-at-least="0.0694in"/>
      <style:text-properties style:font-name-asian="Times New Roman" style:font-name-complex="Times New Roman" style:use-window-font-color="true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3.3458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2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Heading" style:family="paragraph">
      <style:text-properties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43" style:parent-style-name="Akapitzlistą" style:list-style-name="LFO1" style:family="paragraph">
      <style:text-properties fo:font-size="13pt" style:font-size-asian="13pt" style:font-size-complex="13pt"/>
    </style:style>
    <style:style style:name="P44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51" style:family="table-column">
      <style:table-column-properties style:column-width="3.3458in" style:use-optimal-column-width="false"/>
    </style:style>
    <style:style style:name="TableColumn52" style:family="table-column">
      <style:table-column-properties style:column-width="3.3465in" style:use-optimal-column-width="false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T65" style:parent-style-name="Odwołanieprzypisudolnego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69" style:family="table-column">
      <style:table-column-properties style:column-width="3.3458in" style:use-optimal-column-width="false"/>
    </style:style>
    <style:style style:name="TableColumn70" style:family="table-column">
      <style:table-column-properties style:column-width="3.3465in" style:use-optimal-column-width="false"/>
    </style:style>
    <style:style style:name="Table68" style:family="table">
      <style:table-properties style:width="6.692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T86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Załącznik nr 2</text:p>
      <text:p text:style-name="P2">do uchwały <text:s/>Nr 41/126/21</text:p>
      <text:p text:style-name="P3">Zarządu Powiatu w Bielsku Podlaskim</text:p>
      <text:p text:style-name="P4">z dnia 2 grudnia<text:s/>2021 r.</text:p>
      <text:p text:style-name="P5"/>
      <text:p text:style-name="P6"/>
      <text:p text:style-name="P7"/>
      <text:p text:style-name="P8"><text:span text:style-name="T9">Formularz zgłoszeniowy na członka komisji konkursowej do opiniowania ofert w</text:span><text:span text:style-name="T10"> otwartym konkursie ofert w 2022 r. dla kandydata reprezentującego organizację pozarządową oraz podmioty wymienione w art. 3 ust 3 ustawy o działalności pożytku publicznego i o wolontariacie (Dz. U. z 2020 r. poz. 1057 z późn. zm.)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2">
              <text:p text:style-name="P19">DANE DOTYCZĄCE KANDYDATA NA CZŁONKA KOMISJI</text:p>
            </table:table-cell>
            <table:covered-table-cell/>
          </table:table-row>
        </table:table-header-rows>
        <table:table-row table:style-name="TableRow20">
          <table:table-cell table:style-name="TableCell21">
            <text:p text:style-name="TableContents">Imię i nazwisko kandydata na członka komisji</text:p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Nazwa organizacji pozarządowej lub podmiotu wymienionego w art. 3.ust 3<text:span text:style-name="T25"><text:s text:c="2"/></text:span>ustawy o działalności pożytku publicznego i o wolontariacie, reprezentowanego przez kandydata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Adres do<text:s/>korespondencji</text:p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Telefon kontaktowy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E-mail kontaktowy</text:p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Posiadane kwalifikacje i umiejętności przydatne podczas pracy w charakterze członka komisji konkursowej</text:p>
          </table:table-cell>
          <table:table-cell table:style-name="TableCell38">
            <text:p text:style-name="TableContents"/>
          </table:table-cell>
        </table:table-row>
      </table:table>
      <text:p text:style-name="P39"/>
      <text:p text:style-name="P40">Oświadczenie:</text:p>
      <text:p text:style-name="P41"/>
      <text:list text:style-name="LFO1" text:continue-numbering="true">
        <text:list-item>
          <text:p text:style-name="P42">Wyrażam zgodę na zgłoszenie mojej osoby do Komisji Konkursowej opiniującej<text:s/>oferty złożone w otwartym konkursie ofert, który będzie ogłoszony przez Zarząd Powiatu w Bielsku Podlaskim na realizację zadań publicznych w 2022 r.</text:p>
        </text:list-item>
        <text:list-item>
          <text:p text:style-name="P43">Oświadczam, że nie byłam/em karany za przestępstwa umyślne lub przestępstwa skarbowe oraz, że korzystam w<text:s/>pełni z praw publicznych i posiadam pełna zdolność do czynności prawnych.</text:p>
        </text:list-item>
        <text:list-item>
          <text:p text:style-name="P44">Zgodnie z ustawą z dnia 29 sierpnia 1997 r. o ochronie danych osobowych (Dz. U. z 2019 r. poz. 1781) wyrażam zgodę na gromadzenie i przetwarzanie moich danych osobowych dla celów<text:s/>związanych z realizacją procedury konkursowej dotyczącej rozpatrywania ofert organizacji pozarządowych na realizację zadań publicznych Powiatu Bielskiego w 2022<text:s/>r.</text:p>
        </text:list-item>
      </text:list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TableHeading">Podpis kandydata na członka komisji</text:p>
            </table:table-cell>
            <table:table-cell table:style-name="TableCell55">
              <text:p text:style-name="TableHeading"/>
            </table:table-cell>
          </table:table-row>
        </table:table-header-rows>
        <table:table-row table:style-name="TableRow56">
          <table:table-cell table:style-name="TableCell57">
            <text:p text:style-name="P58">Data i miejscowość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Zgłaszamy ww. kandydata na<text:s/></text:span><text:span text:style-name="T64">członka komisji konkursowej jako reprezentanta naszej organizacji/podmiotu</text:span><text:span text:style-name="T65"><text:note text:note-class="footnote" text:id="_ftn0"><text:note-citation text:label="*">*</text:note-citation><text:note-body><text:p text:style-name="Footnote">niepotrzebne skreślić</text:p></text:note-body></text:note></text:span><text:span text:style-name="T66">.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TableHeading">Pieczęć organizacji/podmiotu*</text:p>
              <text:p text:style-name="TableHeading"/>
              <text:p text:style-name="TableHeading"/>
            </table:table-cell>
            <table:table-cell table:style-name="TableCell73">
              <text:p text:style-name="TableHeading"/>
            </table:table-cell>
          </table:table-row>
        </table:table-header-rows>
        <table:table-row table:style-name="TableRow74">
          <table:table-cell table:style-name="TableCell75">
            <text:p text:style-name="P76">Podpisy osób Zarządu/osób upoważnionych do reprezentacji organizacji/podmiotu na zewnątrz.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Klauzula informacyjna</text:p>
      <text:p text:style-name="P82"/>
      <text:p text:style-name="P83">Administratorem Danych Osobowych zbieranych i przetwarzanych w ramach wykonywania zadań publicznych w Starostwie Powiatowym w Bielsku Podlaskim jest Starosta Bielski, z siedzibą w Bielsku Podlaskim przy ul. Mickiewicza 46.</text:p>
      <text:p text:style-name="P84"><text:span text:style-name="T85">Szczegółowy Obowiązek Informacyjn</text:span><text:span text:style-name="T86">y umieszczony jest na stronie BIP Urzędu: http://bip.st.bielsk.wrotapodlasia.pl/starostwo/ochrona_danych_osobowyc.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Bolesta</dc:creator>
    <meta:creation-date>2010-12-08T12:19:00Z</meta:creation-date>
    <dc:date>2021-12-08T07:54:00Z</dc:date>
    <meta:template xlink:href="Normal" xlink:type="simple"/>
    <meta:editing-cycles>37</meta:editing-cycles>
    <meta:editing-duration>PT329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0" meta:character-count="2308" meta:row-count="16" meta:non-whitespace-character-count="1982"/>
  </office:meta>
</office:document-meta>
</file>