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 style:line-height-at-least="0.0694in"/>
      <style:text-properties style:font-name-asian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2" style:parent-style-name="Tytuł" style:family="paragraph">
      <style:paragraph-properties fo:text-align="end" style:line-height-at-least="0.0694in"/>
      <style:text-properties style:font-name-asian="Times New Roman" style:font-name-complex="Times New Roman" fo:font-weight="normal" style:font-weight-asian="normal" style:font-weight-complex="normal" style:use-window-font-color="true" fo:font-size="8pt" style:font-size-asian="8pt" style:font-size-complex="8pt"/>
    </style:style>
    <style:style style:name="P3" style:parent-style-name="Textbody" style:family="paragraph">
      <style:paragraph-properties fo:text-align="end" fo:margin-bottom="0in" style:line-height-at-least="0.0694in"/>
      <style:text-properties style:font-name-asian="Times New Roman" style:font-name-complex="Times New Roman" style:use-window-font-color="true" fo:font-size="8pt" style:font-size-asian="8pt" style:font-size-complex="8pt"/>
    </style:style>
    <style:style style:name="P4" style:parent-style-name="Textbody" style:family="paragraph">
      <style:paragraph-properties fo:text-align="end" fo:margin-bottom="0in" style:line-height-at-least="0.0694in"/>
      <style:text-properties style:font-name-asian="Times New Roman" style:font-name-complex="Times New Roman" style:use-window-font-color="true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Normalny" style:family="paragraph">
      <style:paragraph-properties fo:keep-with-next="always" fo:text-align="center" fo:margin-top="0.0694in" fo:line-height="105%" fo:margin-left="3.9375in">
        <style:tab-stops/>
      </style:paragraph-properties>
    </style:style>
    <style:style style:name="T26" style:parent-style-name="Domyślnaczcionkaakapitu" style:family="text">
      <style:text-properties style:font-name-asian="Calibri"/>
    </style:style>
    <style:style style:name="T27" style:parent-style-name="Domyślnaczcionkaakapitu" style:family="text">
      <style:text-properties style:font-name-asian="Calibri"/>
    </style:style>
    <style:style style:name="T28" style:parent-style-name="Domyślnaczcionkaakapitu" style:family="text">
      <style:text-properties style:font-name-asian="Calibri" fo:font-weight="bold" style:font-weight-asian="bold" style:font-weight-complex="bold"/>
    </style:style>
    <style:style style:name="P29" style:parent-style-name="pkt" style:family="paragraph">
      <style:paragraph-properties fo:text-align="center" fo:margin-bottom="0.0833in" fo:margin-left="3.9375in" fo:text-indent="0in">
        <style:tab-stops>
          <style:tab-stop style:type="left" style:position="-3.4451in"/>
        </style:tab-stops>
      </style:paragraph-properties>
    </style:style>
    <style:style style:name="T30" style:parent-style-name="Domyślnaczcionkaakapitu" style:family="text">
      <style:text-properties style:font-name-asian="Calibri" fo:font-style="italic" style:font-style-asian="italic" style:font-style-complex="italic" fo:color="#000000"/>
    </style:style>
    <style:style style:name="P31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2">do uchwały<text:s/>Nr<text:s/>45/152/22</text:p>
      <text:p text:style-name="P3">Zarządu Powiatu w Bielsku Podlaskim</text:p>
      <text:p text:style-name="P4">z dnia<text:s/>8 grudnia 2022 r.</text:p>
      <text:p text:style-name="P5"/>
      <text:p text:style-name="P6"/>
      <text:p text:style-name="P7"/>
      <text:p text:style-name="P8"/>
      <text:p text:style-name="P9">NABÓR NA CZŁONKÓW KOMISJI KONKURSOWEJ PRZY ROZPATRYWANIU OFERT NA REALIZACJĘ ZADAŃ PUBLICZNYCH POWIATU BIELSKIEGO</text:p>
      <text:p text:style-name="P10"/>
      <text:p text:style-name="P11"/>
      <text:p text:style-name="P12"><text:span text:style-name="T13"><text:tab/></text:span>Zarząd<text:s/>Powiatu<text:span text:style-name="T14"><text:s/></text:span>w Bielsku Podlaskim, zaprasza przedstawicieli organizacji pozarządowych oraz podmiotów prowadzących działalność pożytku publicznego, działających na terenie Powiatu Bielskiego do udziału w pracach Komisji Konkursowej przy rozpatrywaniu ofert na realizację zadań publicznych Powiatu Bielskiego na 2023 rok.</text:p>
      <text:p text:style-name="P15"><text:tab/>Kandydatów na członków Komisji Konkursowej mogą zgłaszać organizacje pozarządowe lub podmioty wymienione w art. 3 ust. 3 ustawy z dnia 24 kwietnia 2003 r. o działalności pożytku publicznego i o wolontariacie (Dz. U. z 2022 r. poz. 1327 z późn. zm. ).</text:p>
      <text:p text:style-name="P16"><text:tab/><text:span text:style-name="T17">Przy rozpatrywaniu ofert nie mogą brać udziału przedstawiciele organizacji pozarządowych oraz podmiotów prowadzących działalność pożytku publicznego, które biorą udział w konkursie.</text:span></text:p>
      <text:p text:style-name="P18"><text:tab/>Osoby<text:s/>zainteresowane udziałem w pracach komisji prosimy o wypełnienie stosownego formularza zgłoszeniowego na członka komisji<text:s/><text:span text:style-name="T19"><text:s/></text:span>konkursowej do opiniowania ofert w otwartym konkursie ofert w 2023 r. i przesłanie go podpisanego przez osoby upoważnione do reprezentowania organizacji pozarządowej lub podmiotów prowadzących działalność pożytku publicznego z ramienia których występuje kandydat w terminie do<text:s/><text:span text:style-name="T20">dnia 31 grudnia 2022 r.</text:span></text:p>
      <text:p text:style-name="P21"><text:tab/>Zgłoszenia prosimy kierować na adres: ok@starostwo.pl lub bezpośrednio do Wydziału Oświaty, Kultury i Ochrony Zdrowia Starostwa Powiatowego w Bielsku Podlaskim przy ul. 3 Maja 17, pok. 106.</text:p>
      <text:p text:style-name="P22"><text:tab/>W przypadku zgłoszenia się większej liczby kandydatów niż dwóch, wyboru przedstawicieli organizacji pozarządowych lub podmiotów prowadzących działalność pożytku publicznego, dokona Zarząd Powiatu w Bielsku Podlaskim w oparciu o posiadane przez kandydata kwalifikacje i umiejętności przydatne podczas pracy w charakterze członka komisji konkursowej.</text:p>
      <text:p text:style-name="P23"/>
      <text:p text:style-name="P24"/>
      <text:p text:style-name="P25"><text:span text:style-name="T26">Starosta </text:span><text:span text:style-name="T27"><text:line-break/></text:span><text:span text:style-name="T28">dr inż. Sławomir Jerzy Snarski</text:span></text:p>
      <text:p text:style-name="P29"><text:span text:style-name="T30">(podpis elektroniczny)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kt" style:display-name="pkt" style:family="paragraph">
      <style:paragraph-properties fo:widows="2" fo:orphans="2" fo:text-align="justify" style:vertical-align="auto" fo:margin-bottom="0.0555in" fo:margin-left="0.2958in" fo:text-indent="-0.1972in">
        <style:tab-stops/>
      </style:paragraph-properties>
      <style:text-properties style:font-name-asian="Times New Roman" style:font-name-complex="Calibri" style:use-window-font-color="true" style:letter-kerning="fals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elina Kuczyńska</dc:creator>
    <meta:creation-date>2010-11-26T11:50:00Z</meta:creation-date>
    <dc:date>2022-12-07T10:19:00Z</dc:date>
    <meta:template xlink:href="Normal" xlink:type="simple"/>
    <meta:editing-cycles>38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7" meta:character-count="2010" meta:row-count="14" meta:non-whitespace-character-count="1727"/>
  </office:meta>
</office:document-meta>
</file>