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end" style:line-height-at-least="0.0694in"/>
      <style:text-properties style:font-name-asian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P2" style:parent-style-name="Tytuł" style:family="paragraph">
      <style:paragraph-properties fo:text-align="end" style:line-height-at-least="0.0694in"/>
      <style:text-properties style:font-name-asian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P3" style:parent-style-name="Textbody" style:family="paragraph">
      <style:paragraph-properties fo:text-align="end" fo:margin-bottom="0in" style:line-height-at-least="0.0694in"/>
      <style:text-properties style:font-name-asian="Times New Roman" style:font-name-complex="Times New Roman" style:use-window-font-color="true" fo:font-size="8pt" style:font-size-asian="8pt" style:font-size-complex="8pt"/>
    </style:style>
    <style:style style:name="P4" style:parent-style-name="Textbody" style:family="paragraph">
      <style:paragraph-properties fo:text-align="end" fo:margin-bottom="0in" style:line-height-at-least="0.0694in"/>
      <style:text-properties style:font-name-asian="Times New Roman" style:font-name-complex="Times New Roman" style:use-window-font-color="true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5" style:family="table-column">
      <style:table-column-properties style:column-width="3.3458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2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Heading" style:family="paragraph">
      <style:text-properties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43" style:parent-style-name="Akapitzlistą" style:list-style-name="LFO1" style:family="paragraph">
      <style:text-properties fo:font-size="13pt" style:font-size-asian="13pt" style:font-size-complex="13pt"/>
    </style:style>
    <style:style style:name="P44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olumn51" style:family="table-column">
      <style:table-column-properties style:column-width="3.3458in" style:use-optimal-column-width="false"/>
    </style:style>
    <style:style style:name="TableColumn52" style:family="table-column">
      <style:table-column-properties style:column-width="3.3465in" style:use-optimal-column-width="false"/>
    </style:style>
    <style:style style:name="Table50" style:family="table">
      <style:table-properties style:width="6.692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T65" style:parent-style-name="Odwołanieprzypisudolnego" style:family="text">
      <style:text-properties fo:font-size="13pt" style:font-size-asian="13pt" style:font-size-complex="13pt"/>
    </style:style>
    <style:style style:name="T66" style:parent-style-name="Domyślnaczcionkaakapitu" style:family="text"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olumn69" style:family="table-column">
      <style:table-column-properties style:column-width="3.3458in" style:use-optimal-column-width="false"/>
    </style:style>
    <style:style style:name="TableColumn70" style:family="table-column">
      <style:table-column-properties style:column-width="3.3465in" style:use-optimal-column-width="false"/>
    </style:style>
    <style:style style:name="Table68" style:family="table">
      <style:table-properties style:width="6.692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8" style:parent-style-name="Normalny" style:family="paragraph">
      <style:paragraph-properties fo:keep-with-next="always" fo:text-align="center" fo:margin-top="0.0694in" fo:line-height="105%" fo:margin-left="3.9375in">
        <style:tab-stops/>
      </style:paragraph-properties>
    </style:style>
    <style:style style:name="T89" style:parent-style-name="Domyślnaczcionkaakapitu" style:family="text">
      <style:text-properties style:font-name-asian="Calibri"/>
    </style:style>
    <style:style style:name="T90" style:parent-style-name="Domyślnaczcionkaakapitu" style:family="text">
      <style:text-properties style:font-name-asian="Calibri"/>
    </style:style>
    <style:style style:name="T91" style:parent-style-name="Domyślnaczcionkaakapitu" style:family="text">
      <style:text-properties style:font-name-asian="Calibri" fo:font-weight="bold" style:font-weight-asian="bold" style:font-weight-complex="bold"/>
    </style:style>
    <style:style style:name="P92" style:parent-style-name="pkt" style:family="paragraph">
      <style:paragraph-properties fo:text-align="center" fo:margin-bottom="0.0833in" fo:margin-left="3.9375in" fo:text-indent="0in">
        <style:tab-stops>
          <style:tab-stop style:type="left" style:position="-3.4451in"/>
        </style:tab-stops>
      </style:paragraph-properties>
    </style:style>
    <style:style style:name="T93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P94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P2">do uchwały<text:s/>Nr<text:s/>45/152/22</text:p>
      <text:p text:style-name="P3">Zarządu Powiatu w Bielsku Podlaskim</text:p>
      <text:p text:style-name="P4">z dnia<text:s/>8 grudnia 2022 r.</text:p>
      <text:p text:style-name="P5"/>
      <text:p text:style-name="P6"/>
      <text:p text:style-name="P7"/>
      <text:p text:style-name="P8"><text:span text:style-name="T9">Formularz zgłoszeniowy na członka komisji konkursowej do opiniowania ofert w otwartym konkursie ofert w 2023 r. dla kandydata<text:s/></text:span><text:span text:style-name="T10">reprezentującego organizację pozarządową oraz podmioty wymienione w art. 3 ust 3 ustawy o działalności pożytku publicznego i o wolontariacie (Dz. U. z 2022 r. poz. 1327 z późn. zm.)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2">
              <text:p text:style-name="P19">DANE DOTYCZĄCE KANDYDATA NA CZŁONKA KOMISJI</text:p>
            </table:table-cell>
            <table:covered-table-cell/>
          </table:table-row>
        </table:table-header-rows>
        <table:table-row table:style-name="TableRow20">
          <table:table-cell table:style-name="TableCell21">
            <text:p text:style-name="TableContents">Imię i nazwisko<text:s/>kandydata na członka komisji</text:p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Nazwa organizacji pozarządowej lub podmiotu wymienionego w art. 3.ust 3<text:span text:style-name="T25"><text:s text:c="2"/></text:span>ustawy o działalności pożytku publicznego i o wolontariacie, reprezentowanego przez kandydata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Adres do korespondencji</text:p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Telefon kontaktowy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E-mail kontaktowy</text:p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Posiadane kwalifikacje i umiejętności przydatne podczas pracy w charakterze członka komisji konkursowej</text:p>
          </table:table-cell>
          <table:table-cell table:style-name="TableCell38">
            <text:p text:style-name="TableContents"/>
          </table:table-cell>
        </table:table-row>
      </table:table>
      <text:p text:style-name="P39"/>
      <text:p text:style-name="P40">Oświadczenie:</text:p>
      <text:p text:style-name="P41"/>
      <text:list text:style-name="LFO1" text:continue-numbering="true">
        <text:list-item>
          <text:p text:style-name="P42">Wyrażam zgodę na zgłoszenie mojej osoby do Komisji Konkursowej opiniującej oferty złożone w otwartym konkursie ofert, który będzie ogłoszony przez Zarząd Powiatu w Bielsku Podlaskim na realizację zadań publicznych w 2023 r.</text:p>
        </text:list-item>
        <text:list-item>
          <text:p text:style-name="P43">Oświadczam, że nie byłam/em karany za przestępstwa umyślne lub przestępstwa skarbowe oraz, że korzystam w pełni z praw publicznych i posiadam pełna zdolność do czynności prawnych.</text:p>
        </text:list-item>
        <text:list-item>
          <text:p text:style-name="P44">Zgodnie z Rozporządzeniem Parlamentu Europejskiego i Rady (UE) 2016/679 z dnia 27 kwietnia 2016 r. w sprawie ochrony osób fizycznych w związku z przetwarzaniem danych osobowych i w sprawie swobodnego przepływu<text:s/>takich danych oraz uchylenia dyrektywy 95/46/WE (ogólne rozporządzenie o ochronie danych), wyrażam zgodę na gromadzenie i przetwarzanie moich danych osobowych dla celów związanych z realizacją procedury konkursowej dotyczącej rozpatrywania ofert organizacji pozarządowych na realizację zadań publicznych Powiatu Bielskiego w 2023 r.</text:p>
        </text:list-item>
      </text:list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TableHeading">Podpis kandydata na członka komisji</text:p>
            </table:table-cell>
            <table:table-cell table:style-name="TableCell55">
              <text:p text:style-name="TableHeading"/>
            </table:table-cell>
          </table:table-row>
        </table:table-header-rows>
        <table:table-row table:style-name="TableRow56">
          <table:table-cell table:style-name="TableCell57">
            <text:p text:style-name="P58">Data i miejscowość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Zgłaszamy ww. kandydata na członka komisji konkursowej jako reprezentanta naszej<text:s/></text:span><text:span text:style-name="T64">organizacji/podmiotu</text:span><text:span text:style-name="T65"><text:note text:note-class="footnote" text:id="_ftn0"><text:note-citation text:label="*">*</text:note-citation><text:note-body><text:p text:style-name="Footnote">niepotrzebne skreślić</text:p></text:note-body></text:note></text:span><text:span text:style-name="T66">.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TableHeading">Pieczęć organizacji/podmiotu*</text:p>
              <text:p text:style-name="TableHeading"/>
              <text:p text:style-name="TableHeading"/>
            </table:table-cell>
            <table:table-cell table:style-name="TableCell73">
              <text:p text:style-name="TableHeading"/>
            </table:table-cell>
          </table:table-row>
        </table:table-header-rows>
        <table:table-row table:style-name="TableRow74">
          <table:table-cell table:style-name="TableCell75">
            <text:p text:style-name="P76">Podpisy osób Zarządu/osób upoważnionych do reprezentacji organizacji/podmiotu na zewnątrz.</text:p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Klauzula informacyjna</text:p>
      <text:p text:style-name="P82"/>
      <text:p text:style-name="P83">Administratorem Danych Osobowych zbieranych i<text:s/>przetwarzanych w ramach wykonywania zadań publicznych w Starostwie Powiatowym w Bielsku Podlaskim jest Starosta Bielski, z siedzibą w Bielsku Podlaskim przy ul. Mickiewicza 46.</text:p>
      <text:p text:style-name="P84">Szczegółowy Obowiązek Informacyjny umieszczony jest na stronie BIP Urzędu:<text:s/>http://bip.st.bielsk.wrotapodlasia.pl/starostwo/ochrona_danych_osobowych.</text:p>
      <text:p text:style-name="P85"/>
      <text:p text:style-name="P86"/>
      <text:p text:style-name="P87"/>
      <text:p text:style-name="P88"><text:span text:style-name="T89">Starosta </text:span><text:span text:style-name="T90"><text:line-break/></text:span><text:span text:style-name="T91">dr inż. Sławomir Jerzy Snarski</text:span></text:p>
      <text:p text:style-name="P92"><text:span text:style-name="T93">(podpis elektroniczny)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kt" style:display-name="pkt" style:family="paragraph">
      <style:paragraph-properties fo:widows="2" fo:orphans="2" fo:text-align="justify" style:vertical-align="auto" fo:margin-bottom="0.0555in" fo:margin-left="0.2958in" fo:text-indent="-0.1972in">
        <style:tab-stops/>
      </style:paragraph-properties>
      <style:text-properties style:font-name-asian="Times New Roman" style:font-name-complex="Calibri" style:use-window-font-color="true" style:letter-kerning="false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Bolesta</meta:initial-creator>
    <dc:creator>Ewelina Kuczyńska</dc:creator>
    <meta:creation-date>2022-12-01T12:09:00Z</meta:creation-date>
    <dc:date>2022-12-07T10:23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8" meta:character-count="2571" meta:row-count="18" meta:non-whitespace-character-count="2208"/>
  </office:meta>
</office:document-meta>
</file>