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size="10.5pt" style:font-size-asian="10.5pt" style:font-size-complex="10.5pt"/>
    </style:style>
    <style:style style:name="T4" style:parent-style-name="Domyślnaczcionkaakapitu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" style:parent-style-name="Normalny1" style:family="paragraph">
      <style:paragraph-properties fo:text-indent="0.4916in"/>
      <style:text-properties style:font-name="Times New Roman" fo:font-size="10.5pt" style:font-size-asian="10.5pt" style:font-size-complex="10.5pt"/>
    </style:style>
    <style:style style:name="T8" style:parent-style-name="Domyślnaczcionkaakapitu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" style:parent-style-name="Textbody" style:list-style-name="LFO5" style:family="paragraph">
      <style:paragraph-properties fo:text-align="justify" fo:margin-bottom="0in"/>
    </style:style>
    <style:style style:name="T10" style:parent-style-name="Domyślnaczcionkaakapitu1" style:family="text">
      <style:text-properties style:font-name="Times New Roman" fo:font-size="10.5pt" style:font-size-asian="10.5pt" style:font-size-complex="10.5pt"/>
    </style:style>
    <style:style style:name="P11" style:parent-style-name="Textbody" style:list-style-name="LFO5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2" style:parent-style-name="Textbody" style:list-style-name="LFO6" style:family="paragraph">
      <style:paragraph-properties fo:text-align="justify" fo:margin-bottom="0in"/>
      <style:text-properties style:font-name="Times New Roman" fo:font-size="10.5pt" style:font-size-asian="10.5pt" style:font-size-complex="10.5pt"/>
    </style:style>
    <style:style style:name="P13" style:parent-style-name="Textbody" style:list-style-name="LFO6" style:family="paragraph">
      <style:paragraph-properties fo:text-align="justify" fo:margin-bottom="0in"/>
      <style:text-properties style:font-name="Times New Roman" fo:font-size="10.5pt" style:font-size-asian="10.5pt" style:font-size-complex="10.5pt"/>
    </style:style>
    <style:style style:name="P14" style:parent-style-name="Textbody" style:list-style-name="LFO6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5" style:parent-style-name="Normalny1" style:family="paragraph">
      <style:paragraph-properties fo:text-align="justify"/>
    </style:style>
    <style:style style:name="T16" style:parent-style-name="Domyślnaczcionkaakapitu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7" style:parent-style-name="Normalny" style:list-style-name="LFO7" style:family="paragraph">
      <style:paragraph-properties fo:widows="2" fo:orphans="2" style:vertical-align="auto" fo:margin-top="0.0694in" fo:margin-bottom="0.0694in" fo:background-color="#FEFEFE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18" style:parent-style-name="Normalny" style:list-style-name="LFO7" style:family="paragraph">
      <style:paragraph-properties fo:widows="2" fo:orphans="2" style:vertical-align="auto" fo:margin-top="0.0694in" fo:margin-bottom="0.0694in" fo:line-height="105%" fo:background-color="#FEFEFE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19" style:parent-style-name="Normalny" style:list-style-name="LFO7" style:family="paragraph">
      <style:paragraph-properties fo:widows="2" fo:orphans="2" style:vertical-align="auto" fo:margin-top="0.0694in" fo:margin-bottom="0.0694in" fo:line-height="105%" fo:background-color="#FEFEFE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20" style:parent-style-name="Normalny" style:list-style-name="LFO7" style:family="paragraph">
      <style:paragraph-properties fo:widows="2" fo:orphans="2" style:vertical-align="auto" fo:margin-top="0.0694in" fo:margin-bottom="0.0694in" fo:line-height="105%" fo:background-color="#FEFEFE"/>
      <style:text-properties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size="10.5pt" style:font-size-asian="10.5pt" style:font-size-complex="10.5pt"/>
    </style:style>
    <style:style style:name="T23" style:parent-style-name="Internetlink" style:family="text">
      <style:text-properties style:font-name="Times New Roman" fo:font-weight="bold" style:font-weight-asian="bold" style:font-weight-complex="bold" fo:color="#FF0000" fo:font-size="10.5pt" style:font-size-asian="10.5pt" style:font-size-complex="10.5pt"/>
    </style:style>
    <style:style style:name="T24" style:parent-style-name="Domyślnaczcionkaakapitu1" style:family="text">
      <style:text-properties style:font-name="Times New Roman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Domyślnaczcionkaakapitu1" style:family="text">
      <style:text-properties style:font-name="Times New Roman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Domyślnaczcionkaakapitu1" style:family="text">
      <style:text-properties style:font-name="Times New Roman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Domyślnaczcionkaakapitu1" style:family="text">
      <style:text-properties style:font-name="Times New Roman" fo:font-weight="bold" style:font-weight-asian="bold" style:font-weight-complex="bold" fo:color="#FF0000" fo:font-size="10.5pt" style:font-size-asian="10.5pt" style:font-size-complex="10.5pt"/>
    </style:style>
    <style:style style:name="T28" style:parent-style-name="Domyślnaczcionkaakapitu" style:family="text">
      <style:text-properties style:font-name="Times New Roman" fo:font-size="10.5pt" style:font-size-asian="10.5pt" style:font-size-complex="10.5pt"/>
    </style:style>
    <style:style style:name="T29" style:parent-style-name="Domyślnaczcionkaakapitu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Times New Roman" fo:font-size="10.5pt" style:font-size-asian="10.5pt" style:font-size-complex="10.5pt"/>
    </style:style>
    <style:style style:name="T31" style:parent-style-name="Domyślnaczcionkaakapitu1" style:family="text">
      <style:text-properties style:font-name="Times New Roman" fo:font-weight="bold" style:font-weight-asian="bold" fo:font-size="10.5pt" style:font-size-asian="10.5pt" style:font-size-complex="10.5pt"/>
    </style:style>
    <style:style style:name="P32" style:parent-style-name="Normalny1" style:family="paragraph">
      <style:paragraph-properties fo:text-align="justify"/>
    </style:style>
    <style:style style:name="P33" style:parent-style-name="Normalny1" style:family="paragraph">
      <style:paragraph-properties fo:text-align="center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Normalny1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36" style:parent-style-name="Normalny1" style:family="paragraph">
      <style:paragraph-properties fo:text-align="center"/>
    </style:style>
    <style:style style:name="T37" style:parent-style-name="Domyślnaczcionkaakapitu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Program "Asystent osobisty osoby z <text:s/>niepełnosprawnością" dla <text:s/>Jednostek Samorządu Terytorialnego - edycja 2025</text:span></text:p>
      <text:p text:style-name="Normalny1"><text:span text:style-name="T3">Ruszył nabór wniosków do </text:span><text:span text:style-name="T4">Programu <text:s/>„Asystent osobisty osoby z <text:s/>niepełnosprawnością” – edycja 2025</text:span><text:span text:style-name="T5">. Program finansowany jest </text:span><text:span text:style-name="T6">ze środków Funduszu Solidarnościowego.</text:span></text:p>
      <text:p text:style-name="P7">Realizacja Programu zaplanowana jest od 1 stycznia 2025 r. do 31 grudnia 2025 r.</text:p>
      <text:p text:style-name="Normalny1"><text:span text:style-name="T8">Głównym celem  Programu jest wprowadzenie usług asystenta osobistego osoby niepełnosprawnej jako formy ogólnodostępnego wsparcia dla:</text:span></text:p>
      <text:list text:style-name="LFO5" text:continue-numbering="true">
        <text:list-item>
          <text:p text:style-name="P9"><text:span text:style-name="T10">dzieci od ukończenia 2. roku życia do ukończenia 16. roku życia posiadające orzeczenie o  niepełnosprawności łącznie ze wskazaniami w pkt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span></text:p>
        </text:list-item>
        <text:list-item>
          <text:p text:style-name="P11">osoby z niepełnosprawnościami posiadające orzeczenie:</text:p>
        </text:list-item>
      </text:list>
      <text:list text:style-name="LFO6" text:continue-numbering="true">
        <text:list-item>
          <text:p text:style-name="P12">o znacznym stopniu niepełnosprawności albo</text:p>
        </text:list-item>
        <text:list-item>
          <text:p text:style-name="P13">o umiarkowanym stopniu niepełnosprawności albo</text:p>
        </text:list-item>
        <text:list-item>
          <text:p text:style-name="P14">traktowane na równi z orzeczeniami wymienionymi w lit. a i b, zgodnie z art. 5 i art. 62 ustawy z  dnia 27 sierpnia 1997 r. o rehabilitacji zawodowej i społecznej oraz zatrudnianiu osób niepełnosprawnych.</text:p>
        </text:list-item>
      </text:list>
      <text:p text:style-name="P15"><text:span text:style-name="T16">Usługi asystenta w szczególności polegać będą na pomocy w:</text:span></text:p>
      <text:list text:style-name="LFO7" text:continue-numbering="true">
        <text:list-item>
          <text:p text:style-name="P17">wsparcia w czynnościach samoobsługowych, w tym utrzymaniu higieny osobistej,</text:p>
        </text:list-item>
        <text:list-item>
          <text:p text:style-name="P18">wsparcia w prowadzeniu gospodarstwa domowego i wypełnianiu ról w rodzinie,</text:p>
        </text:list-item>
        <text:list-item>
          <text:p text:style-name="P19">wsparcia w przemieszczaniu się poza miejscem zamieszkania,</text:p>
        </text:list-item>
        <text:list-item>
          <text:p text:style-name="P20">wsparcia w podejmowaniu aktywności życiowej i komunikowaniu się z otoczeniem.</text:p>
        </text:list-item>
      </text:list>
      <text:p text:style-name="P21"><text:span text:style-name="T22">Powiat Bielski zamierza aplikować o przyznanie środków na realizację w/w Programu. W związku z powyższym Powiatowe Centrum Pomocy Rodzinie w Bielsku Podlaskim, <text:s/>zwraca się z prośbą do osób zainteresowanych udziałem w Programie o wypełnienie załączonej </text:span><text:a xlink:href="https://www.pcpr-swidnik.pl/images/aktualnosci/2023/asystent-osobisty/karta-zgloszenia-do-programu.docx" office:target-frame-name="_top" xlink:show="replace"><text:span text:style-name="T23">karty zgłoszeniowej</text:span></text:a><text:span text:style-name="T24"> wraz z<text:s/></text:span><text:span text:style-name="T25"> </text:span><text:span text:style-name="T26">pozostałymi załącznikami</text:span><text:span text:style-name="T27"><text:s/></text:span><text:span text:style-name="T28">oraz dostarczenie jej do tutejszej siedziby wraz z orzeczeniem o niepełnosprawności </text:span><text:span text:style-name="T29">w  terminie do dnia 16 sierpnia 2024 r.<text:s/></text:span><text:span text:style-name="T30">Dodatkowych informacji udzielamy pod numerem telefonu <text:s/></text:span><text:span text:style-name="T31">85 869 99 05</text:span></text:p>
      <text:p text:style-name="P32"/>
      <text:p text:style-name="P33"><text:span text:style-name="T34">Zebrane informacje posłużą określeniu zapotrzebowania na tego typu usługę w 2025 r. oraz aplikowaniu o środki finansowe na realizację Programu "Asystent osobisty osoby z <text:s/> niepełnosprawnością" dla Jednostek Samorządu Terytorialnego - edycja 2025.</text:span></text:p>
      <text:p text:style-name="P35"/>
      <text:p text:style-name="P36"><text:span text:style-name="T37">UWAGA! </text:span><text:span text:style-name="T38">Zgłoszenie chęci uczestnictwa w Programie nie jest jednoznaczne z przyznaniem pomocy w formie usług asystencji osobistej. Przyznanie usług asystenta osobie niepełnosprawnej będzie możliwe po uzyskaniu przez Powiat Bielski środków finansowych na realizację Programu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1" style:display-name="Normalny1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Domyślnaczcionkaakapitu1" style:display-name="Domyślna czcionka akapitu1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bos</meta:initial-creator>
    <dc:creator>Barbara Pac</dc:creator>
    <meta:creation-date>2024-08-02T05:42:00Z</meta:creation-date>
    <dc:date>2024-08-02T06:53:00Z</dc:date>
    <meta:print-date>2024-08-02T06:32:00Z</meta:print-date>
    <meta:template xlink:href="Normal" xlink:type="simple"/>
    <meta:editing-cycles>4</meta:editing-cycles>
    <meta:editing-duration>PT2820S</meta:editing-duration>
    <meta:document-statistic meta:page-count="1" meta:paragraph-count="5" meta:word-count="395" meta:character-count="2765" meta:row-count="19" meta:non-whitespace-character-count="2375"/>
  </office:meta>
</office:document-meta>
</file>